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23cm" fo:margin-left="0.445cm" table:align="left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604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6.9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start" style:justify-single-word="false"/>
    </style:style>
    <style:style style:name="P9" style:family="paragraph" style:parent-style-name="No_20_Spacing" style:list-style-name="L1">
      <style:paragraph-properties fo:text-align="start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No_20_Spacing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No_20_Spacing">
      <style:paragraph-properties fo:margin-top="0cm" fo:margin-bottom="0cm" fo:line-height="100%" fo:text-align="center" style:justify-single-word="false"/>
    </style:style>
    <style:style style:name="P17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Heading_20_1" style:master-page-name="Standard">
      <style:paragraph-properties fo:text-align="center" style:justify-single-word="false" style:page-number="auto"/>
    </style:style>
    <style:style style:name="P20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4pt" fo:font-weight="bold" style:font-size-asian="12pt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2pt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<text:s text:c="6"/>                             </text:span><text:span text:style-name="T7">Курганская область                  Проект</text:span></text:h>
      <text:p text:style-name="P3">Куртамышский район</text:p>
      <text:p text:style-name="P3">Жуковский сельсовет</text:p>
      <text:p text:style-name="P3">Жуковская сельская Дума</text:p>
      <text:h text:style-name="P20" text:outline-level="1"><text:span text:style-name="T1"><text:s text:c="28"/></text:span></text:h>
      <text:p text:style-name="P4"><text:span text:style-name="T4">РЕШЕНИЕ</text:span></text:p>
      <text:p text:style-name="No_20_Spacing"><text:span text:style-name="T1">от ______2017 года №____</text:span></text:p>
      <text:p text:style-name="No_20_Spacing"><text:span text:style-name="T1">село Жуково</text:span></text:p>
      <text:p text:style-name="P4"><text:span text:style-name="T2">О порядке ведения перечня муниципального контроля и органов местного самоуправления Жуковского сельсовета, уполномоченных на их осуществление</text:span></text:p>
      <text:p text:style-name="P6"/>
      <text:p text:style-name="P7"><text:span text:style-name="T2"><text:s text:c="6"/></text:span><text:span text:style-name="T1"><text:s/>В соответствии с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<text:s/>и муниципального контроля», Уставом <text:s/>Жуковского сельсовета Куртамышского района Курганской области Жуковская сельская Дума </text:span><text:span text:style-name="T3">РЕШИЛА:</text:span></text:p>
      <text:p text:style-name="P8"><text:span text:style-name="T1"><text:s text:c="8"/>1. Утвердить Порядок ведения перечня видов муниципального контроля и органов местного самоуправления Жуковского сельсовета, уполномоченных на их осуществление согласно приложению 1 к настоящему решению.</text:span></text:p>
      <text:p text:style-name="P8"><text:span text:style-name="T1"><text:s text:c="8"/>2. Утвердить Форму перечня видов муниципального контроля и органов местного самоуправления Жуковского сельсовета, уполномоченных на их осуществление согласно приложению 2 к настоящему решению.</text:span></text:p>
      <text:p text:style-name="P8"><text:span text:style-name="T1"><text:s text:c="8"/>3. Обнародовать настоящее решение на доске объявлений Администрации Жуковского сельсовета в селе Жуково, деревне Сорокино и разместить на официальном сайте Администрации Куртамышского района (по согласованию).</text:span></text:p>
      <text:p text:style-name="P8"><text:span text:style-name="T1"><text:s text:c="8"/>4. Настоящее решение вступает в силу после официального обнародования.</text:span></text:p>
      <text:p text:style-name="P8"><text:span text:style-name="T1"><text:s text:c="8"/>5. Контроль за выполнением настоящего решения возложить на председателя Жуковской сельской Думы.</text:span></text:p>
      <text:list xml:id="list35230222" text:style-name="L1">
        <text:list-item>
          <text:list>
            <text:list-item>
              <text:list>
                <text:list-header>
                  <text:p text:style-name="P9"><text:span text:style-name="T1"/></text:p>
                </text:list-header>
              </text:list>
            </text:list-item>
          </text:list>
        </text:list-item>
      </text:list>
      <text:p text:style-name="P7"><text:span text:style-name="T1">Председатель Жуковской сельской Думы <text:s text:c="51"/>В.С.Лешуков</text:span></text:p>
      <text:p text:style-name="P5"/>
      <text:p text:style-name="P7"><text:span text:style-name="T1">Глава Жуковского сельсовета <text:s text:c="71"/>В.С.Лешуков</text:span></text:p>
      <text:p text:style-name="P7"><text:soft-page-break/><text:span text:style-name="T1"/></text:p>
      <text:p text:style-name="P7"><text:span text:style-name="T1"><text:s text:c="70"/></text:span><text:span text:style-name="T6">Приложение 1</text:span></text:p>
      <text:p text:style-name="P10"><text:span text:style-name="T5"><text:s text:c="70"/>к решению Жуковской сельской Думы</text:span></text:p>
      <text:p text:style-name="P10"><text:span text:style-name="T5"><text:s text:c="70"/>от ____2017 года № ___ «О порядке ведения</text:span></text:p>
      <text:p text:style-name="P10"><text:span text:style-name="T5"><text:s text:c="70"/>перечня муниципального контроля и органов <text:s text:c="26"/></text:span></text:p>
      <text:p text:style-name="P10"><text:span text:style-name="T5"><text:s text:c="70"/>местного самоуправления Жуковского сельсовета, </text:span></text:p>
      <text:p text:style-name="P10"><text:span text:style-name="T5"><text:s text:c="70"/>уполномоченных на их осуществление»</text:span></text:p>
      <text:p text:style-name="P5"/>
      <text:p text:style-name="P5"/>
      <text:p text:style-name="P4"><text:span text:style-name="T2">ПОРЯДОК </text:span></text:p>
      <text:p text:style-name="P4"><text:span text:style-name="T2">ведения перечня муниципального контроля и органов</text:span></text:p>
      <text:p text:style-name="P4"><text:span text:style-name="T2">местного самоуправления Жуковского сельсовета, уполномоченных </text:span></text:p>
      <text:p text:style-name="P4"><text:span text:style-name="T2">на их осуществление</text:span></text:p>
      <text:p text:style-name="P7"><text:span text:style-name="T1"><text:s text:c="80"/></text:span></text:p>
      <text:p text:style-name="P5"/>
      <text:p text:style-name="P11"><text:span text:style-name="T1"><text:s text:c="7"/>1. Настоящий Порядок ведения перечня видов муниципального контроля и органов местного самоуправления Жуковского сельсовета, уполномоченных на их осуществление, разработан в целях обеспечения соблюдения прав юридических лиц и индивидуальных предпринимателей при осуществлении муниципального контроля на территории Жуковского сельсовета, обеспечения доступности и прозрачности сведений об осуществлении видов муниципального контроля органами местного самоуправления Жуковского сельсовета, уполномоченными на их осуществление.</text:span></text:p>
      <text:p text:style-name="P11"><text:span text:style-name="T1"><text:s text:c="6"/>2. Перечень видов муниципального контроля и органов местного самоуправления Жуковского сельсовета, уполномоченных на их осуществление (далее-перечень), представляет собой систематизированный перечень сведений:</text:span></text:p>
      <text:p text:style-name="P11"><text:span text:style-name="T1"><text:s text:c="6"/>1) о видах муниципального контроля, осуществляемого органами местного самоуправления Жуковского сельсовета;</text:span></text:p>
      <text:p text:style-name="P11"><text:span text:style-name="T1"><text:s text:c="6"/>2) об органах местного самоуправления Жуковского сельсовета, уполномоченных на осуществление соответствующих видов муниципального контроля на территории Жуковского сельсовета.</text:span></text:p>
      <text:p text:style-name="P11"><text:span text:style-name="T1"><text:s text:c="6"/>3. Ведение Перечня осуществляет Жуковская сельская Дума (далее-держатель Перечня).</text:span></text:p>
      <text:p text:style-name="P11"><text:span text:style-name="T1"><text:s text:c="6"/>4. Ведение Перечня включает в себя следующие процедуры:</text:span></text:p>
      <text:p text:style-name="P11"><text:soft-page-break/><text:span text:style-name="T1"><text:s text:c="6"/>1) включение в Перечень сведений с присвоением регистрационного номера;</text:span></text:p>
      <text:p text:style-name="P11"><text:span text:style-name="T1"><text:s text:c="6"/>2) внесение изменений в сведения, содержащиеся в Перечне;</text:span></text:p>
      <text:p text:style-name="P11"><text:span text:style-name="T1"><text:s text:c="6"/>3) исключение сведений из Перечня.</text:span></text:p>
      <text:p text:style-name="P11"><text:span text:style-name="T1"><text:s text:c="6"/>5. Основанием для внесения изменений в сведения, содержащиеся в Перечне, либо исключения сведений из Перечня является принятие нормативного правового акта о прекращении действия или изменении правовых норм, наделяющих орган <text:s/>местного самоуправления Жуковского сельсовета полномочиями по осуществлению соответствующего регионального государственного контроля (надзора). Не позднее 10 дней <text:s/>с момента принятия нормативного правового акта соответствующий орган местного самоуправления Жуковского сельсовета обязан представить необходимую информацию для внесения изменений в сведения, содержащиеся в Перечне, либо исключения сведений из Перечня.</text:span></text:p>
      <text:p text:style-name="P11"><text:span text:style-name="T1"><text:s text:c="4"/>6. Для включения (исключения) сведений в Перечень (из перечня) руководитель органа местного самоуправления Жуковского сельсовета представляет держателю Перечня официальное письмо, содержащее следующую информацию:</text:span></text:p>
      <text:p text:style-name="P11"><text:span text:style-name="T1"><text:s text:c="4"/>1) наименование вида муниципального контроля, которое необходимо включить (исключить) в Перечень (из Перечня). </text:span></text:p>
      <text:p text:style-name="P11"><text:span text:style-name="T1"><text:s text:c="4"/>В случае изменения наименования осуществляемого вида муниципального контроля необходимо указать предлагаемую редакцию наименования вида муниципального контроля;</text:span></text:p>
      <text:p text:style-name="P11"><text:span text:style-name="T1"><text:s text:c="3"/>2) реквизиты нормативного правового акта (актов). В соответствии с которым (которыми) необходимо включить (исключить) соответствующие сведения в Перечень (из Перечня).</text:span></text:p>
      <text:p text:style-name="P11"><text:span text:style-name="T1"><text:s text:c="4"/>7. Держатель Перечня осуществляет проверку представленной органом местного самоуправления Жуковского сельсовета информации на предмет соответствия действующему законодательству.</text:span></text:p>
      <text:p text:style-name="P11"><text:span text:style-name="T1"><text:s text:c="4"/>В случае выявления ошибок или неточностей держатель Перечня вправе запросить дополнительную информацию о сведениях, подлежащих включению в Перечень, которые <text:s/>соответствующий орган местного самоуправления Жуковского сельсовета обязан представить в течение пяти рабочих дней.</text:span></text:p>
      <text:p text:style-name="P11"><text:span text:style-name="T1"><text:s text:c="3"/>По результатам проверки информации, представленной органом местного самоуправления Жуковского сельсовета, держатель Перечня в течение 30 дней вносит в установленном порядке представленные сведения в Перечень.</text:span></text:p>
      <text:p text:style-name="P11"><text:span text:style-name="T1"><text:s text:c="2"/></text:span></text:p>
      <text:p text:style-name="P13"/>
      <text:p text:style-name="P13"/>
      <text:p text:style-name="P13"/>
      <text:p text:style-name="P13"><text:soft-page-break/></text:p>
      <text:p text:style-name="P13"/>
      <text:p text:style-name="P7"><text:span text:style-name="T1"><text:s text:c="70"/></text:span><text:span text:style-name="T6">Приложение 2</text:span></text:p>
      <text:p text:style-name="P10"><text:span text:style-name="T5"><text:s text:c="70"/>к решению Жуковской сельской Думы</text:span></text:p>
      <text:p text:style-name="P10"><text:span text:style-name="T5"><text:s text:c="70"/>от ____2017 года № ___ «О порядке ведения</text:span></text:p>
      <text:p text:style-name="P10"><text:span text:style-name="T5"><text:s text:c="70"/>перечня муниципального контроля и органов <text:s text:c="26"/></text:span></text:p>
      <text:p text:style-name="P10"><text:span text:style-name="T5"><text:s text:c="70"/>местного самоуправления Жуковского сельсовета, </text:span></text:p>
      <text:p text:style-name="P10"><text:span text:style-name="T5"><text:s text:c="70"/>уполномоченных на их осуществление»</text:span></text:p>
      <text:p text:style-name="P5"/>
      <text:p text:style-name="P18"/>
      <text:p text:style-name="P15"><text:span text:style-name="T1">Форма перечня</text:span></text:p>
      <text:p text:style-name="P15"><text:span text:style-name="T1">видов муниципального контроля и органов местного самоуправления</text:span></text:p>
      <text:p text:style-name="P15"><text:span text:style-name="T1">Жуковского сельсовета, уполномоченных на их осуществление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text:span text:style-name="T5">№ п/п</text:span></text:p>
          </table:table-cell>
          <table:table-cell table:style-name="Таблица1.A1" office:value-type="string">
            <text:p text:style-name="P16"><text:span text:style-name="T5">Наименование видов</text:span></text:p>
            <text:p text:style-name="P16"><text:span text:style-name="T5">муниципального контроля</text:span></text:p>
          </table:table-cell>
          <table:table-cell table:style-name="Таблица1.A1" office:value-type="string">
            <text:p text:style-name="P16"><text:span text:style-name="T5">Основание</text:span></text:p>
            <text:p text:style-name="P16"><text:span text:style-name="T5">(реквизиты нормативного правового акта)</text:span></text:p>
          </table:table-cell>
          <table:table-cell table:style-name="Таблица1.D1" office:value-type="string">
            <text:p text:style-name="P1"><text:span text:style-name="T5">Орган местного самоуправления <text:s/>Жуковского сельсовета, уполномоченный на осуществление муниципального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D1" office:value-type="string">
            <text:p text:style-name="P2"/>
          </table:table-cell>
        </table:table-row>
      </table:table>
      <text:p text:style-name="P1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Pack by Diakov</meta:initial-creator>
    <meta:editing-cycles>12</meta:editing-cycles>
    <meta:print-date>2017-10-09T05:40:00</meta:print-date>
    <meta:creation-date>2017-10-09T04:44:00</meta:creation-date>
    <dc:date>2017-10-30T15:10:01.87</dc:date>
    <meta:editing-duration>PT00H00M46S</meta:editing-duration>
    <meta:generator>OpenOffice.org/3.2$Win32 OpenOffice.org_project/320m18$Build-9502</meta:generator>
    <meta:document-statistic meta:table-count="1" meta:image-count="0" meta:object-count="0" meta:page-count="4" meta:paragraph-count="61" meta:word-count="646" meta:character-count="6910"/>
    <meta:template xlink:type="simple" xlink:actuate="onRequest" xlink:title="Normal" xlink:href=""/>
  </office:meta>
</office:document-meta>
</file>