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54cm" fo:margin-left="0cm" table:align="left" style:writing-mode="lr-tb"/>
    </style:style>
    <style:style style:name="Таблица1.A" style:family="table-column">
      <style:table-column-properties style:column-width="8.024cm"/>
    </style:style>
    <style:style style:name="Таблица1.B" style:family="table-column">
      <style:table-column-properties style:column-width="8.528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cm" fo:border="0.039cm double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0.002cm" fo:margin-top="0cm" fo:margin-bottom="0cm" fo:line-height="100%" fo:text-indent="0cm" style:auto-text-indent="false"/>
    </style:style>
    <style:style style:name="P3" style:family="paragraph" style:parent-style-name="Standard">
      <style:paragraph-properties fo:margin-left="0cm" fo:margin-right="-0.002cm" fo:margin-top="0cm" fo:margin-bottom="0cm" fo:line-height="100%" fo:text-align="end" style:justify-single-word="false" fo:text-indent="0cm" style:auto-text-indent="false"/>
    </style:style>
    <style:style style:name="P4" style:family="paragraph" style:parent-style-name="Standard">
      <style:paragraph-properties fo:margin-left="0cm" fo:margin-right="-0.002cm" fo:margin-top="0cm" fo:margin-bottom="0cm" fo:line-height="100%" fo:text-align="center" style:justify-single-word="false" fo:text-indent="0cm" style:auto-text-indent="false"/>
    </style:style>
    <style:style style:name="P5"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6" style:family="paragraph" style:parent-style-name="Standard">
      <style:paragraph-properties fo:margin-top="0cm" fo:margin-bottom="0cm" fo:line-height="100%"/>
      <style:text-properties fo:color="#000000" style:font-name="Times New Roman" fo:font-size="13pt" style:font-name-asian="Times New Roman1" style:font-size-asian="13pt" style:language-asian="ru" style:country-asian="RU" style:font-size-complex="13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ab-stops>
          <style:tab-stop style:position="1.877cm"/>
        </style:tab-stops>
      </style:paragraph-properties>
      <style:text-properties fo:hyphenate="false" fo:hyphenation-remain-char-count="2" fo:hyphenation-push-char-count="2"/>
    </style:style>
    <style:style style:name="P12" style:family="paragraph" style:parent-style-name="Standard">
      <style:paragraph-properties fo:margin-top="0cm" fo:margin-bottom="0cm" fo:line-height="100%" fo:orphans="2" fo:widows="2"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fo:orphans="2" fo:widows="2" fo:hyphenation-ladder-count="no-limit"/>
      <style:text-properties style:font-name="Times New Roman" fo:font-size="12pt" style:letter-kerning="true" style:font-name-asian="Arial2" style:font-size-asian="12pt" style:language-asian="zh" style:country-asian="CN" style:font-size-complex="12pt"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fo:text-align="justify" style:justify-single-word="false" fo:orphans="2" fo:widows="2" fo:hyphenation-ladder-count="no-limit"/>
      <style:text-properties style:font-name="Times New Roman" fo:font-size="12pt" style:font-size-asian="12pt" style:font-name-complex="Times New Roman1" style:font-size-complex="12pt" fo:hyphenate="false" fo:hyphenation-remain-char-count="2" fo:hyphenation-push-char-count="2"/>
    </style:style>
    <style:style style:name="P1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size-complex="12pt"/>
    </style:style>
    <style:style style:name="P19" style:family="paragraph" style:parent-style-name="Standard">
      <style:paragraph-properties fo:margin-top="0cm" fo:margin-bottom="0cm" fo:line-height="100%"/>
      <style:text-properties style:font-name="Arial1" fo:font-size="12pt" style:font-name-asian="Times New Roman1" style:font-size-asian="12pt" style:language-asian="ru" style:country-asian="RU" style:font-name-complex="Arial2" style:font-size-complex="12pt"/>
    </style:style>
    <style:style style:name="P20"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21" style:family="paragraph" style:parent-style-name="Standard">
      <style:paragraph-properties fo:margin-top="0cm" fo:margin-bottom="0cm"/>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Times New Roman1" style:font-size-asian="12pt" style:language-asian="ru" style:country-asian="RU" style:font-size-complex="12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4.001cm"/>
        </style:tab-stops>
      </style:paragraph-properties>
    </style:style>
    <style:style style:name="P25" style:family="paragraph" style:parent-style-name="Standard">
      <style:paragraph-properties fo:margin-left="0cm" fo:margin-right="0cm" fo:margin-top="0cm" fo:margin-bottom="0cm" fo:line-height="100%" fo:text-align="center" style:justify-single-word="false" fo:text-indent="1cm" style:auto-text-indent="false"/>
    </style:style>
    <style:style style:name="P26"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style:font-name-asian="Times New Roman1"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font-size="12pt" fo:language="en" fo:country="US" style:font-name-asian="Times New Roman1" style:font-size-asian="12pt" style:font-size-complex="12pt"/>
    </style:style>
    <style:style style:name="P28" style:family="paragraph" style:parent-style-name="Standard">
      <style:paragraph-properties fo:margin-left="1.27cm" fo:margin-right="0cm" fo:margin-top="0.049cm" fo:margin-bottom="0.049cm" fo:line-height="100%" fo:text-indent="0cm" style:auto-text-indent="false"/>
      <style:text-properties style:font-name="Times New Roman" fo:font-size="12pt" style:font-name-asian="Times New Roman1" style:font-size-asian="12pt" style:language-asian="ru" style:country-asian="RU" style:font-size-complex="12pt"/>
    </style:style>
    <style:style style:name="P29" style:family="paragraph" style:parent-style-name="Standard">
      <style:paragraph-properties fo:margin-left="10.001cm" fo:margin-right="0cm" fo:margin-top="0cm" fo:margin-bottom="0cm" fo:line-height="100%" fo:text-indent="0cm" style:auto-text-indent="false"/>
    </style:style>
    <style:style style:name="P30" style:family="paragraph" style:parent-style-name="Standard">
      <style:paragraph-properties fo:margin-left="10.001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2" style:family="paragraph" style:parent-style-name="Standard" style:list-style-name="L3">
      <style:paragraph-properties fo:margin-left="0cm" fo:margin-right="0cm" fo:margin-top="0cm" fo:margin-bottom="0cm" fo:line-height="100%" fo:text-align="justify" style:justify-single-word="false" fo:text-indent="0.953cm" style:auto-text-indent="false"/>
    </style:style>
    <style:style style:name="P3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size-complex="12pt"/>
    </style:style>
    <style:style style:name="P34" style:family="paragraph" style:parent-style-name="Standard">
      <style:paragraph-properties fo:margin-left="11.00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11.001cm" fo:margin-right="0cm" fo:margin-top="0cm" fo:margin-bottom="0cm" fo:line-height="100%" fo:text-align="justify" style:justify-single-word="false" fo:text-indent="0cm" style:auto-text-indent="false"/>
      <style:text-properties style:font-name="Arial1" fo:font-size="12pt" style:font-size-asian="12pt" style:font-name-complex="Arial2" style:font-size-complex="12pt"/>
    </style:style>
    <style:style style:name="P36" style:family="paragraph" style:parent-style-name="Standard">
      <style:paragraph-properties fo:margin-left="11.001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224cm" fo:margin-right="0cm" fo:margin-top="0.049cm" fo:margin-bottom="0.049cm" fo:line-height="100%" fo:text-align="justify" style:justify-single-word="false" fo:text-indent="0cm" style:auto-text-indent="false"/>
    </style:style>
    <style:style style:name="P38" style:family="paragraph" style:parent-style-name="Standard">
      <style:paragraph-properties fo:margin-left="0.224cm" fo:margin-right="0cm" fo:margin-top="0cm" fo:margin-bottom="0cm" fo:line-height="100%" fo:text-indent="0.501cm" style:auto-text-indent="false"/>
    </style:style>
    <style:style style:name="P39" style:family="paragraph" style:parent-style-name="Standard">
      <style:paragraph-properties fo:margin-left="0.224cm" fo:margin-right="0cm" fo:margin-top="0cm" fo:margin-bottom="0cm" fo:line-height="100%" fo:text-indent="0.501cm" style:auto-text-indent="false"/>
      <style:text-properties style:font-name="Times New Roman" fo:font-size="12pt" style:font-name-asian="Times New Roman1" style:font-size-asian="12pt" style:language-asian="ru" style:country-asian="RU" style:font-size-complex="12pt"/>
    </style:style>
    <style:style style:name="P40" style:family="paragraph" style:parent-style-name="Standard">
      <style:paragraph-properties fo:margin-left="0cm" fo:margin-right="0cm" fo:margin-top="0cm" fo:margin-bottom="0cm" fo:line-height="100%" fo:text-align="center" style:justify-single-word="false" fo:text-indent="0.224cm" style:auto-text-indent="false"/>
    </style:style>
    <style:style style:name="P41" style:family="paragraph" style:parent-style-name="No_20_Spacing">
      <style:paragraph-properties fo:text-align="center" style:justify-single-word="false"/>
    </style:style>
    <style:style style:name="P42" style:family="paragraph" style:parent-style-name="No_20_Spacing">
      <style:paragraph-properties fo:text-align="start" style:justify-single-word="false"/>
      <style:text-properties style:font-name="Times New Roman" fo:font-size="12pt" style:font-size-asian="12pt" style:font-name-complex="Times New Roman1" style:font-size-complex="12pt"/>
    </style:style>
    <style:style style:name="P43" style:family="paragraph" style:parent-style-name="No_20_Spacing" style:list-style-name="L1">
      <style:paragraph-properties fo:text-align="start" style:justify-single-word="false"/>
      <style:text-properties style:font-name="Times New Roman" fo:font-size="12pt" style:font-size-asian="12pt" style:font-name-complex="Times New Roman1" style:font-size-complex="12pt"/>
    </style:style>
    <style:style style:name="P4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5" style:family="paragraph" style:parent-style-name="No_20_Spacing" style:master-page-name="Standard">
      <style:paragraph-properties fo:text-align="center" style:justify-single-word="false" style:page-number="auto"/>
    </style:style>
    <style:style style:name="T1" style:family="text">
      <style:text-properties style:font-name="Times New Roman" style:language-asian="ru" style:country-asian="RU"/>
    </style:style>
    <style:style style:name="T2" style:family="text">
      <style:text-properties style:font-name="Times New Roman" fo:font-size="18pt" fo:font-weight="bold" style:font-name-asian="Times New Roman1" style:font-size-asian="18pt" style:language-asian="ru" style:country-asian="RU" style:font-weight-asian="bold" style:font-size-complex="18pt"/>
    </style:style>
    <style:style style:name="T3" style:family="text">
      <style:text-properties style:font-name="Times New Roman" fo:font-size="12pt" style:font-name-asian="Times New Roman1" style:font-size-asian="12pt" style:language-asian="ru" style:country-asian="RU" style:font-size-complex="12pt"/>
    </style:style>
    <style:style style:name="T4" style:family="text">
      <style:text-properties style:font-name="Times New Roman" fo:font-size="12pt" style:font-name-asian="Times New Roman1" style:font-size-asian="12pt" style:language-asian="ru" style:country-asian="RU" style:font-size-complex="12pt" style:font-weight-complex="bold"/>
    </style:style>
    <style:style style:name="T5" style:family="text">
      <style:text-properties style:font-name="Times New Roman" fo:font-size="12pt" style:font-name-asian="Times New Roman1" style:font-size-asian="12pt" style:font-size-complex="12pt"/>
    </style:style>
    <style:style style:name="T6" style:family="text">
      <style:text-properties style:font-name="Times New Roman" fo:font-size="12pt" style:font-name-asian="Times New Roman1" style:font-size-asian="12pt" style:font-name-complex="Arial2" style:font-size-complex="12pt" style:font-weight-complex="bold"/>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name-asian="Times New Roman1" style:font-size-asian="12pt" style:language-asian="ru" style:country-asian="RU" style:font-weight-asian="bold" style:font-size-complex="12pt"/>
    </style:style>
    <style:style style:name="T9" style:family="text">
      <style:text-properties style:font-name="Times New Roman" fo:font-size="12pt" fo:font-weight="bold" style:font-name-asian="Times New Roman1" style:font-size-asian="12pt"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style:letter-kerning="true" style:font-name-asian="Arial2" style:font-size-asian="12pt" style:language-asian="zh" style:country-asian="CN" style:font-size-complex="12pt" style:language-complex="hi" style:country-complex="IN"/>
    </style:style>
    <style:style style:name="T13" style:family="text">
      <style:text-properties style:font-name="Times New Roman" fo:font-size="12pt" style:letter-kerning="true" style:font-name-asian="Arial2" style:font-size-asian="12pt" style:language-asian="zh" style:country-asian="CN" style:font-name-complex="Times New Roman1" style:font-size-complex="12pt" style:language-complex="hi" style:country-complex="IN"/>
    </style:style>
    <style:style style:name="T14" style:family="text">
      <style:text-properties style:font-name="Times New Roman" fo:font-size="12pt" style:letter-kerning="true" style:font-size-asian="12pt" style:language-asian="zh" style:country-asian="CN" style:font-size-complex="12pt"/>
    </style:style>
    <style:style style:name="T15" style:family="text">
      <style:text-properties style:font-name="Times New Roman" fo:font-size="12pt" fo:language="en" fo:country="US" style:font-size-asian="12pt" style:font-size-complex="12pt"/>
    </style:style>
    <style:style style:name="T16" style:family="text">
      <style:text-properties style:font-name="Times New Roman" fo:font-size="12pt" fo:language="en" fo:country="US" style:font-name-asian="Times New Roman1" style:font-size-asian="12pt" style:font-size-complex="12pt"/>
    </style:style>
    <style:style style:name="T17" style:family="text">
      <style:text-properties style:font-name="Times New Roman" fo:font-size="12pt" fo:font-style="italic" fo:font-weight="bold" style:font-size-asian="12pt" style:font-style-asian="italic" style:font-weight-asian="bold" style:font-size-complex="12pt"/>
    </style:style>
    <style:style style:name="T18" style:family="text">
      <style:text-properties fo:color="#000000" style:font-name="Times New Roman" style:language-asian="ru" style:country-asian="RU"/>
    </style:style>
    <style:style style:name="T19" style:family="text">
      <style:text-properties fo:color="#000000" style:font-name="Times New Roman" fo:font-size="13pt" style:font-name-asian="Times New Roman1" style:font-size-asian="13pt" style:language-asian="ru" style:country-asian="RU" style:font-size-complex="13pt"/>
    </style:style>
    <style:style style:name="T20" style:family="text">
      <style:text-properties fo:color="#000000" style:font-name="Times New Roman" fo:font-size="12pt" fo:font-weight="bold" style:font-name-asian="Times New Roman1" style:font-size-asian="12pt" style:language-asian="ru" style:country-asian="RU" style:font-weight-asian="bold" style:font-size-complex="12pt"/>
    </style:style>
    <style:style style:name="T21" style:family="text">
      <style:text-properties fo:color="#000000" style:font-name="Times New Roman" fo:font-size="12pt" fo:font-weight="bold" style:font-name-asian="Times New Roman1" style:font-size-asian="12pt" style:language-asian="ru" style:country-asian="RU" style:font-weight-asian="bold" style:font-size-complex="12pt" style:font-weight-complex="bold"/>
    </style:style>
    <style:style style:name="T22" style:family="text">
      <style:text-properties fo:color="#000000" style:font-name="Times New Roman" fo:font-size="12pt" style:font-name-asian="Times New Roman1" style:font-size-asian="12pt" style:language-asian="ru" style:country-asian="RU" style:font-size-complex="12pt"/>
    </style:style>
    <style:style style:name="T23" style:family="text">
      <style:text-properties fo:color="#000000" style:font-name="Times New Roman" fo:font-size="12pt" style:font-name-asian="Times New Roman1" style:font-size-asian="12pt" style:language-asian="ru" style:country-asian="RU" style:font-size-complex="12pt" style:font-weight-complex="bold"/>
    </style:style>
    <style:style style:name="T24" style:family="text">
      <style:text-properties fo:color="#000000" style:font-name="Times New Roman" fo:font-size="18pt" fo:font-weight="bold" style:font-name-asian="Times New Roman1" style:font-size-asian="18pt" style:language-asian="ru" style:country-asian="RU" style:font-weight-asian="bold" style:font-size-complex="18pt"/>
    </style:style>
    <style:style style:name="T25" style:family="text">
      <style:text-properties style:font-name="Arial1" fo:font-size="12pt" style:font-name-asian="Times New Roman1" style:font-size-asian="12pt" style:language-asian="ru" style:country-asian="RU" style:font-name-complex="Arial2" style:font-size-complex="12pt"/>
    </style:style>
    <style:style style:name="T26" style:family="text">
      <style:text-properties style:font-name="Arial1" fo:font-size="12pt" fo:language="en" fo:country="US" style:font-size-asian="12pt" style:font-name-complex="Arial2" style:font-size-complex="12pt"/>
    </style:style>
    <style:style style:name="T27" style:family="text">
      <style:text-properties style:font-name="Arial1" fo:font-size="12pt" fo:font-weight="bold" style:font-name-asian="Times New Roman1" style:font-size-asian="12pt" style:language-asian="ru" style:country-asian="RU" style:font-weight-asian="bold" style:font-name-complex="Arial2" style:font-size-complex="12pt" style:font-style-complex="italic" style:font-weight-complex="bold"/>
    </style:style>
    <style:style style:name="T28" style:family="text">
      <style:text-properties fo:color="#00000a" style:font-name="Times New Roman" fo:font-size="12pt" style:text-underline-style="none" style:font-size-asian="12pt" style:font-size-complex="12pt"/>
    </style:style>
    <style:style style:name="T29" style:family="text">
      <style:text-properties fo:color="#c00000"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37"/>КУРГАНСКАЯ ОБЛАСТЬ <text:s text:c="27"/>Проект</text:span></text:p>
      <text:p text:style-name="P41"><text:span text:style-name="T1">КУРТАМЫШСКИЙ РАЙОН</text:span></text:p>
      <text:p text:style-name="P41"><text:span text:style-name="T1">ЖУКОВСКИЙ СЕЛЬСОВЕТ</text:span></text:p>
      <text:p text:style-name="P41"><text:span text:style-name="T18">ЖУКОВСКАЯ СЕЛЬСКАЯ ДУМА</text:span></text:p>
      <text:p text:style-name="P3"><text:span text:style-name="T19"><text:s text:c="121"/></text:span><text:span text:style-name="T20"><text:s text:c="73"/></text:span></text:p>
      <text:p text:style-name="P4"><text:span text:style-name="T24">РЕШЕНИЕ </text:span></text:p>
      <text:p text:style-name="P6"/>
      <text:p text:style-name="P6"/>
      <text:p text:style-name="P7"><text:span text:style-name="T3">от <text:s text:c="2"/>2017 года <text:s/>№ </text:span></text:p>
      <text:p text:style-name="P2"><text:span text:style-name="T4"><text:s/>с. Жуково</text:span></text:p>
      <text:p text:style-name="P5"/>
      <text:p text:style-name="P22"/>
      <text:p text:style-name="P8"><text:span text:style-name="T21">Об утверждении Положения </text:span><text:span text:style-name="T7">о старостах в сельских населенных пунктах <text:s text:c="2"/></text:span></text:p>
      <text:p text:style-name="P8"><text:span text:style-name="T7"><text:s/>Жуковского сельсовета</text:span></text:p>
      <text:p text:style-name="P22"/>
      <text:p text:style-name="P22"/>
      <text:p text:style-name="P23"><text:span text:style-name="T3">В соответствии с Федеральным законом от 6 октября 2003 года № 131-ФЗ «Об общих принципах организации местного самоуправления в Российской Федерации», <text:s text:c="3"/>Уставом Жуковского сельсовета, Советская сельская Дума</text:span></text:p>
      <text:p text:style-name="P9"><text:span text:style-name="T8">РЕШИЛА:</text:span></text:p>
      <text:p text:style-name="P24"><text:span text:style-name="T3"><text:s/>1. Утвердить </text:span><text:span text:style-name="T23">Положение </text:span><text:span text:style-name="T11">о старостах в сельских населенных пунктах <text:s/>Жуковского сельсовета</text:span><text:span text:style-name="T22"> согласно приложению к настоящему решению.</text:span></text:p>
      <text:p text:style-name="P24"><text:span text:style-name="T22"/></text:p>
      <text:p text:style-name="P10"><text:span text:style-name="T13"><text:s text:c="10"/>2. Обнародовать настоящее решение на доске объявлений Администрации Жуковского сельсовета в селе Жуково, деревне Сорокино и разместить на официальном сайте Администрации Куртамышского района (по согласованию).</text:span></text:p>
      <text:p text:style-name="P10"><text:span text:style-name="T13"/></text:p>
      <text:p text:style-name="P42"><text:s text:c="12"/>3. Настоящее решение вступает в силу после официального обнародования.</text:p>
      <text:p text:style-name="P42"><text:s text:c="12"/>4. Контроль за выполнением настоящего решения возложить на председателя Жуковской сельской Думы.</text:p>
      <text:list xml:id="list35295159" text:style-name="L1">
        <text:list-item>
          <text:list>
            <text:list-item>
              <text:list>
                <text:list-header>
                  <text:p text:style-name="P43"/>
                </text:list-header>
              </text:list>
            </text:list-item>
          </text:list>
        </text:list-item>
      </text:list>
      <text:p text:style-name="P44">Председатель Жуковской сельской Думы <text:s text:c="51"/>В.С.Лешуков</text:p>
      <text:p text:style-name="P44"/>
      <text:p text:style-name="P17"><text:span text:style-name="T12">Глава Жуковского сельсовета <text:s text:c="71"/>В.С.Лешуков</text:span></text:p>
      <text:p text:style-name="P13"/>
      <text:p text:style-name="P28"/>
      <text:p text:style-name="P28"/>
      <text:p text:style-name="P28"/>
      <text:p text:style-name="P28"/>
      <text:p text:style-name="P28"/>
      <text:p text:style-name="P28"/>
      <text:p text:style-name="P28"/>
      <text:p text:style-name="P28"/>
      <text:p text:style-name="P29"><text:span text:style-name="T25"><text:s text:c="13"/></text:span></text:p>
      <text:p text:style-name="P19"/>
      <text:p text:style-name="P7"><text:soft-page-break/><text:span text:style-name="T25"><text:s text:c="85"/></text:span><text:span text:style-name="T3">Приложение к решению <text:s/>Жуковской</text:span></text:p>
      <text:p text:style-name="P29"><text:span text:style-name="T3">сельской Думы <text:s text:c="72"/></text:span></text:p>
      <text:p text:style-name="P29"><text:span text:style-name="T3">от 25 сентября 2017 <text:s/>года № 29</text:span></text:p>
      <text:p text:style-name="P30"><text:span text:style-name="T3"><text:s/>«Об утверждении положения </text:span><text:span text:style-name="T11">о <text:s/>старостах в сельских населенных пунктах <text:s/>Жуковского сельсовета»</text:span></text:p>
      <text:p text:style-name="P14"/>
      <text:p text:style-name="P14"/>
      <text:p text:style-name="P8"><text:span text:style-name="T7">ПОЛОЖЕНИЕ</text:span></text:p>
      <text:p text:style-name="P8"><text:span text:style-name="T7">о <text:s/>старостах в сельских населенных пунктах <text:s/>Жуковского сельсовета</text:span></text:p>
      <text:p text:style-name="P8"><text:span text:style-name="T7"><text:s/></text:span></text:p>
      <text:p text:style-name="P31"><text:span text:style-name="T10"><text:tab/>Настоящее Положение в соответствии с Федеральным </text:span><text:a xlink:type="simple" xlink:href="consultantplus://offline/ref=BB476A4EF3839CF232BE7482135F13657B26F88590530E1CCA1B4319BD04I1F"><text:span text:style-name="T28">законом</text:span></text:a><text:span text:style-name="T10"> от 6 октября 2003 года № 131-ФЗ «Об общих принципах организации местного самоуправления в Российской Федерации»,</text:span><text:span text:style-name="T3"> </text:span><text:span text:style-name="T10">Уставом Жуковского сельсовета определяет правовой статус, порядок избрания и прекращения полномочий старосты в сельских населенных пунктах,</text:span><text:span text:style-name="T11"> входящих в состав Жуковского сельсовета и не являющимся его административным центром, </text:span><text:span text:style-name="T10"><text:s/>(далее - староста), порядок взаимодействия старосты с органами государственной власти, органами местного самоуправления, иными органами и организациями, гражданами.</text:span></text:p>
      <text:p text:style-name="P14"/>
      <text:p text:style-name="P8"><text:span text:style-name="T10">Раздел </text:span><text:span text:style-name="T15">I</text:span><text:span text:style-name="T10">. Общие положения</text:span></text:p>
      <text:p text:style-name="P14"/>
      <text:p text:style-name="P31"><text:span text:style-name="T10">1. <text:s/>Старосты осуществляют свои полномочия в соответствии с </text:span><text:a xlink:type="simple" xlink:href="consultantplus://offline/ref=BB476A4EF3839CF232BE7482135F13657B2EFF889901591E9B4E4D01ICF"><text:span text:style-name="T28">Конституцией</text:span></text:a><text:span text:style-name="T10"> Российской Федерации, федеральными законами и иными нормативными правовыми актами Российской Федерации, законами и иными нормативными правовыми актами Курганской области, муниципальными правовыми актами Администрации Жуковского сельсовета, настоящим Положением.</text:span></text:p>
      <text:p text:style-name="P31"><text:span text:style-name="T10"><text:s/>2. Старосты осуществляют свою деятельность на принципах законности и добровольности. </text:span></text:p>
      <text:p text:style-name="P33"/>
      <text:p text:style-name="P8"><text:span text:style-name="T10">Раздел </text:span><text:span text:style-name="T15">II</text:span><text:span text:style-name="T10">. Порядок избрания <text:s/>и прекращения полномочий старосты</text:span></text:p>
      <text:p text:style-name="P14"/>
      <text:p text:style-name="P31"><text:bookmark text:name="Par16"/><text:span text:style-name="T10">3. Староста избирается на собрании жителей сельского населенного пункта, зарегистрированных по месту жительства в сельском населенном пункте, достигших возраста 18 лет,</text:span><text:span text:style-name="T29"> </text:span><text:span text:style-name="T10"><text:s/>обладающих избирательным правом.</text:span></text:p>
      <text:p text:style-name="P31"><text:span text:style-name="T10">4. С инициативой по избранию старосты могут выступать жители сельского населенного пункта, Глава <text:s/>Жуковского сельсовета, Советская сельская Дума.</text:span></text:p>
      <text:p text:style-name="P31"><text:span text:style-name="T10">5. Порядок назначения и проведения собрания жителей сельского населенного пункта, а также полномочия собрания <text:s text:c="2"/>определяются Федеральным </text:span><text:a xlink:type="simple" xlink:href="consultantplus://offline/ref=BB476A4EF3839CF232BE7482135F13657B26F88590530E1CCA1B4319BD04I1F"><text:span text:style-name="T28">законом</text:span></text:a><text:span text:style-name="T10"> от 6 октября 2003 года № 131-ФЗ «Об общих принципах организации местного самоуправления в Российской Федерации», Уставом <text:s/>Жуковского сельсовета и (или) <text:s/>решением Жуковской сельской Думы от 27 февраля 2006 года № 04 «Об утверждении Положения о порядке назначения и проведения собраний граждан в Советском сельсовете».</text:span></text:p>
      <text:p text:style-name="P31"><text:span text:style-name="T10">6. Кандидаты в старосты могут выдвигаться жителями, указанных в пункте 3 настоящего Положения, в порядке самовыдвижения, по предложению Главы Жуковского <text:s/>сельсовета, Жуковской <text:s/>сельской Думы.</text:span></text:p>
      <text:p text:style-name="P31"><text:span text:style-name="T10">7. Собрания по избранию старосты, проводимые по инициативе Главы Жуковского сельсовета, назначаются распоряжением Главы Жуковского сельсовета. Собрания, проводимые по инициативе жителей или по инициативе <text:s/>Жуковской сельской Думы, назначаются решением <text:s/>Жуковской сельской Думы.</text:span></text:p>
      <text:p text:style-name="P31"><text:span text:style-name="T10">8. <text:s/>Старостой может быть избран гражданин Российской Федерации, достигший возраста 18 лет и проживающий в границах соответствующей части территории поселения. При этом <text:s/>старостой не может быть избран гражданин Российской Федерации, который:</text:span></text:p>
      <text:p text:style-name="P31"><text:span text:style-name="T10">1) замещает государственную должность, должность государственной службы, муниципальную должность или должность муниципальной службы;</text:span></text:p>
      <text:p text:style-name="P31"><text:soft-page-break/><text:span text:style-name="T10">2) признан недееспособным или ограниченно дееспособным на основании решения суда, вступившего в законную силу;</text:span></text:p>
      <text:p text:style-name="P31"><text:span text:style-name="T10">3) имеет непогашенную или неснятую судимость;</text:span></text:p>
      <text:p text:style-name="P31"><text:span text:style-name="T10">4) приобрел гражданство иностранного государства либо получил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span></text:p>
      <text:p text:style-name="P31"><text:span text:style-name="T10">9. Избранным старостой считается кандидат, набравший наибольшее количество голосов жителей, указанных в </text:span><text:a xlink:type="simple" xlink:href="../../../../../../../C:%5CDocuments%20and%20Settings%5CПользователь%5CРабочий%20стол%5CДокумент%20Microsoft%20Word.docx"><text:span text:style-name="T28"><text:s/>пункте 3</text:span></text:a><text:span text:style-name="T10"> настоящего Положения, принявших участие в собрании.</text:span></text:p>
      <text:p text:style-name="P31"><text:span text:style-name="T10">10. Староста избирается на срок 5 лет.</text:span></text:p>
      <text:p text:style-name="P31"><text:span text:style-name="T10">11. Протокол собрания по выборам старосты хранится в Администрации Жуковского сельсовета <text:s/>до следующего собрания <text:s/>по выборам старосты.</text:span></text:p>
      <text:p text:style-name="P31"><text:span text:style-name="T10">12. Староста имеет </text:span><text:a xlink:type="simple" xlink:href="../../../../../../../C:%5CDocuments%20and%20Settings%5CПользователь%5CРабочий%20стол%5CДокумент%20Microsoft%20Word.docx"><text:span text:style-name="T28">удостоверение</text:span></text:a><text:span text:style-name="T10">, выдаваемое Администрацией Жуковского сельсовета, форма которого приведена <text:s text:c="2"/>в приложении к настоящему Положению.</text:span></text:p>
      <text:p text:style-name="P31"><text:span text:style-name="T10">13. Итоги собрания <text:s/>подлежат официальному опубликованию (обнародованию). </text:span></text:p>
      <text:p text:style-name="P31"><text:span text:style-name="T10">14. Проведение собраний по переизбранию старосты в случае досрочного прекращения полномочий осуществляется в том же порядке, что и собрания <text:s/>по избранию старосты.</text:span></text:p>
      <text:p text:style-name="P31"><text:span text:style-name="T10">15. Полномочия старосты прекращаются по истечении срока полномочий.</text:span></text:p>
      <text:p text:style-name="P31"><text:span text:style-name="T10">16. Староста освобождается от возложенных на него прав и обязанностей досрочно по решению собрания <text:s text:c="2"/>граждан в случае:</text:span></text:p>
      <text:p text:style-name="P31"><text:span text:style-name="T10">1) подачи им в Жуковскую сельскую Думу письменного заявления о досрочном прекращении своих полномочий;</text:span></text:p>
      <text:p text:style-name="P31"><text:span text:style-name="T10">2) 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span></text:p>
      <text:p text:style-name="P31"><text:span text:style-name="T10">3) избрания (назначения) его на государственную должность, должность государственной службы, муниципальную должность или должность муниципальной службы;</text:span></text:p>
      <text:p text:style-name="P31"><text:span text:style-name="T10">4) вступления в отношении его в законную силу обвинительного приговора суда;</text:span></text:p>
      <text:p text:style-name="P31"><text:span text:style-name="T10">5) признания его недееспособным или ограниченно дееспособным решением суда, вступившим в законную силу;</text:span></text:p>
      <text:p text:style-name="P31"><text:span text:style-name="T10">6) объявления его умершим решением суда, вступившим в законную силу;</text:span></text:p>
      <text:p text:style-name="P31"><text:span text:style-name="T10">7) его смерти;</text:span></text:p>
      <text:p text:style-name="P31"><text:span text:style-name="T10">8) неудовлетворительной оценки населением деятельности старосты по результатам его ежегодного отчета;</text:span></text:p>
      <text:p text:style-name="P31"><text:span text:style-name="T10">9) <text:s/>изменения границ сельского населенного пункта, на территории которого староста осуществляет свою деятельность, <text:s/>вследствие объединения (разделения) двух и более населенных пунктов;</text:span></text:p>
      <text:p text:style-name="P31"><text:span text:style-name="T10"><text:s/>10) переезда старосты на постоянное место жительства за пределы сельского населенного пункта, на территории которого староста осуществляет свою деятельность.</text:span></text:p>
      <text:p text:style-name="P31"><text:span text:style-name="T10"><text:s/>17. <text:s/>Полномочия старосты могут быть прекращены досрочно на основании решения собрания жителей сельского населенного пункта.</text:span></text:p>
      <text:p text:style-name="P31"><text:span text:style-name="T10">Вопрос о досрочном прекращении полномочий старосты может быть поставлен на собрании граждан по требованию не менее 10 процентов жителей сельского населенного пункта, на территории которого староста осуществляет свою деятельность, либо по предложению Главы Жуковского сельсовета..</text:span></text:p>
      <text:p text:style-name="P31"><text:span text:style-name="T10">Требование граждан о досрочном прекращении полномочий старосты должно быть подтверждено в письменной форме путем сбора подписей. Право сбора подписей имеет любой гражданин, достигший 18-летнего возраста, или группа граждан, постоянно проживающих в населенном пункте, обладающих избирательным правом. </text:span></text:p>
      <text:p text:style-name="P31"><text:span text:style-name="T10">Проведение собрания по вопросу досрочного прекращения полномочий старосты <text:s text:c="2"/>осуществляется в порядке, установленном Уставом Жуковского сельсовета и (или) <text:s text:c="2"/></text:span><text:soft-page-break/><text:span text:style-name="T10">решением Жуковской сельской Думы от 9 июня 2006 года № 15 «Об утверждении Положения о порядке назначения и проведения собраний граждан в Жуковском сельсовете».</text:span></text:p>
      <text:p text:style-name="P31"><text:span text:style-name="T10">18. В случае досрочного прекращения полномочий старосты в двухмесячный срок проводятся выборы старосты в порядке, предусмотренном настоящим Положением. </text:span></text:p>
      <text:p text:style-name="P33"/>
      <text:p text:style-name="P33"/>
      <text:p text:style-name="P8"><text:span text:style-name="T10">Раздел </text:span><text:span text:style-name="T15">III</text:span><text:span text:style-name="T10">. Права и обязанности старосты*</text:span></text:p>
      <text:p text:style-name="P14"/>
      <text:p text:style-name="P31"><text:span text:style-name="T10">19. Староста обязан:</text:span></text:p>
      <text:p text:style-name="P31"><text:span text:style-name="T10">1) обеспечивать исполнение решений, принятых на собраниях (конференциях) жителей сельского населенного пункта и содействовать реализации решений органов местного самоуправления Жуковского сельсовета;</text:span></text:p>
      <text:p text:style-name="P31"><text:span text:style-name="T10">2) <text:s/>информировать Администрацию Жуковского сельсовета о состоянии автомобильных дорог местного значения в границах сельского населенного пункта и обеспечении безопасности дорожного движения на них, о состоянии уличного освещения сельского населенного пункта;</text:span></text:p>
      <text:p text:style-name="P31"><text:span text:style-name="T10">3) информировать Администрацию Жуковского сельсовета о состоянии прудов, водоемов, колодцев и подъездов к ним, находящихся на территории сельского населенного пункта;</text:span></text:p>
      <text:p text:style-name="P31"><text:span text:style-name="T10">4) оказывать содействие органам местного самоуправления Жуковского сельсовета, органам государственной власти <text:s/>по вопросам предупреждения и ликвидации последствий чрезвычайных ситуаций, в том числе по вопросам взаимодействия с единой дежурно-диспетчерской службой Куртамышского района, обеспечения первичных мер пожарной безопасности в сельском населенном пункте, обеспечения безопасности людей на водных объектах, охране их жизни и здоровья; </text:span></text:p>
      <text:p text:style-name="P31"><text:span text:style-name="T10">5) оказывать содействие органам местного самоуправления Жуковского сельсовета в обнародовании муниципальных нормативных правовых актов;</text:span></text:p>
      <text:p text:style-name="P31"><text:span text:style-name="T10">6) <text:s/>отчитываться перед жителями сельского населенного пункта о проведенной работе не реже одного раза в год;</text:span></text:p>
      <text:p text:style-name="P31"><text:span text:style-name="T10">21. Староста имеет право:</text:span></text:p>
      <text:p text:style-name="P31"><text:span text:style-name="T10">1) представлять интересы населения, проживающего на соответствующей территории, в органах местного самоуправления Жуковского сельсовета при решении вопросов местного значения; </text:span></text:p>
      <text:p text:style-name="P31"><text:span text:style-name="T10">2) оказывать содействие органам местного самоуправления Жуковского сельсовета в созыве собрания жителей сельского населенного пункта, на территории которого староста осуществляет свою деятельность;</text:span></text:p>
      <text:p text:style-name="P31"><text:span text:style-name="T10">3) <text:s/>обращаться по вопросам, входящим в его компетенцию, к Главе Жуковского сельсовета, в <text:s/>Жуковскую <text:s/>сельскую Думу;</text:span></text:p>
      <text:p text:style-name="P31"><text:span text:style-name="T10">4) <text:s text:c="2"/>вносить предложения от имени жителей сельского населенного пункта в органы местного самоуправления Жуковского сельсовета для планирования и формирования бюджета Жуковского сельсовета в части расходных обязательств Жуковского сельсовета в отношении соответствующей части территории поселения;</text:span></text:p>
      <text:p text:style-name="P31"><text:span text:style-name="T10">5) принимать участие в оказании социальной помощи гражданам, находящимся в трудной жизненной ситуации, зарегистрированным на территории сельского населенного пункта, в том числе совместно с представителями Администрации Жуковского сельсовета ; направлять информацию о таких гражданах в Администрацию Жуковского сельсовета;</text:span></text:p>
      <text:p text:style-name="P31"><text:span text:style-name="T10">6) принимать участие в организации и проведении культурно-массовых, физкультурно-оздоровительных и спортивных мероприятий, а также досуга <text:s/>жителей сельского населенного пункта;</text:span></text:p>
      <text:list xml:id="list35512586" text:style-name="L3">
        <text:list-item>
          <text:list>
            <text:list-item>
              <text:p text:style-name="P32"><text:span text:style-name="T10">принимать участие в заседаниях Жуковской сельской Думы и комиссиях образуемых при Администрации Жуковского сельсовета по вопросам, затрагивающим интересы жителей сельского населенного пункта.</text:span></text:p>
              <text:p text:style-name="P32"><text:span text:style-name="T10"/></text:p>
            </text:list-item>
          </text:list>
        </text:list-item>
      </text:list>
      <text:p text:style-name="P33"/>
      <text:p text:style-name="P8"><text:soft-page-break/><text:span text:style-name="T10">Раздел </text:span><text:span text:style-name="T15">IV</text:span><text:span text:style-name="T10">. Взаимодействие старосты с органами местного</text:span></text:p>
      <text:p text:style-name="P8"><text:span text:style-name="T10"><text:s/>самоуправления Жуковского сельсовета</text:span></text:p>
      <text:p text:style-name="P15"/>
      <text:p text:style-name="P31"><text:span text:style-name="T10">22. Органы местного самоуправления Жуковского сельсовета предоставляют старосте право участвовать <text:s/>в заседаниях <text:s/>Жуковской сельской Думы, комиссиях, образуемых при Администрации Жуковского сельсовета при обсуждении вопросов, затрагивающих интересы жителей сельского населенного пункта.</text:span></text:p>
      <text:p text:style-name="P31"><text:span text:style-name="T10">23. Органы местного самоуправления Жуковского сельсовета:</text:span></text:p>
      <text:p text:style-name="P31"><text:span text:style-name="T10">1) <text:s/>оказывают <text:s/>старосте организационную и методическую помощь в реализации его полномочий;</text:span></text:p>
      <text:p text:style-name="P31"><text:span text:style-name="T10">2) информируют старосту по вопросам обеспечения безопасности граждан и проводимых общественных мероприятиях;</text:span></text:p>
      <text:p text:style-name="P31"><text:span text:style-name="T10">3) осуществляют прием старосты и рассматривают его обращения; </text:span></text:p>
      <text:p text:style-name="P31"><text:span text:style-name="T10">4) осуществляют иные формы взаимодействия со старостой, установленные </text:span><text:span text:style-name="T3"><text:s/>действующим законодательством Российской Федерации</text:span><text:span text:style-name="T10">.</text:span></text:p>
      <text:p text:style-name="P14"/>
      <text:p text:style-name="P14"/>
      <text:p text:style-name="P8"><text:span text:style-name="T10">Раздел </text:span><text:span text:style-name="T15">V</text:span><text:span text:style-name="T10">. Финансовые основы деятельности старосты</text:span></text:p>
      <text:p text:style-name="P14"/>
      <text:p text:style-name="P31"><text:span text:style-name="T10">24. Деятельность старосты осуществляется <text:s/>на безвозмездной основе.</text:span></text:p>
      <text:p text:style-name="P33"/>
      <text:p text:style-name="P14"/>
      <text:p text:style-name="P16"/>
      <text:p text:style-name="P14"/>
      <text:p text:style-name="P16"/>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0"/>
      <text:p text:style-name="P20"><text:bookmark text:name="_GoBack"/></text:p>
      <text:p text:style-name="P35"/>
      <text:p text:style-name="P35"><text:soft-page-break/></text:p>
      <text:p text:style-name="P36"><text:span text:style-name="T10">Приложение <text:s/></text:span></text:p>
      <text:p text:style-name="P36"><text:span text:style-name="T10">к Положению о <text:s/>старостах</text:span></text:p>
      <text:p text:style-name="P36"><text:span text:style-name="T10">в сельских населенных пунктах</text:span></text:p>
      <text:p text:style-name="P36"><text:span text:style-name="T10">Жуковского сельсовета </text:span></text:p>
      <text:p text:style-name="P34"/>
      <text:p text:style-name="P35"/>
      <text:p text:style-name="P8"><text:bookmark text:name="Par98"/><text:span text:style-name="T10">Образец удостоверения</text:span></text:p>
      <text:p text:style-name="P8"><text:span text:style-name="T10">старосты сельского населенного пункта</text:span></text:p>
      <text:p text:style-name="P8"><text:span text:style-name="T6"><text:s/></text:span></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text:span text:style-name="T3"><text:s/></text:span></text:p>
            <text:p text:style-name="P25"><text:span text:style-name="T3">Ф.___________________________</text:span></text:p>
            <text:p text:style-name="P25"><text:span text:style-name="T3">И.___________________________</text:span></text:p>
            <text:p text:style-name="P25"><text:span text:style-name="T3">О.___________________________</text:span></text:p>
          </table:table-cell>
          <table:table-cell table:style-name="Таблица1.A1" office:value-type="string">
            <text:p text:style-name="P38"><text:span text:style-name="T3">Настоящим подтверждается, что ___________________________________ <text:s/>является <text:s/>старостой населенного пункта ________________ муниципального образования Жуковского сельсовета</text:span></text:p>
            <text:p text:style-name="P39"/>
            <text:p text:style-name="P37"><text:span text:style-name="T3"><text:s text:c="3"/>М.П.      выдано <text:s text:c="5"/>«___»_____20__г.</text:span></text:p>
          </table:table-cell>
        </table:table-row>
        <table:table-row table:style-name="Таблица1.1">
          <table:table-cell table:style-name="Таблица1.A1" office:value-type="string">
            <text:p text:style-name="P25"><text:span text:style-name="T3">Место для фото</text:span></text:p>
          </table:table-cell>
          <table:table-cell table:style-name="Таблица1.A1" office:value-type="string">
            <text:p text:style-name="P40"><text:span text:style-name="T5">действительно до <text:s/></text:span><text:span text:style-name="T3">«___»_____20__г.</text:span></text:p>
          </table:table-cell>
        </table:table-row>
        <table:table-row table:style-name="Таблица1.1">
          <table:table-cell table:style-name="Таблица1.A1" office:value-type="string">
            <text:p text:style-name="P25"><text:span text:style-name="T3">_________________</text:span></text:p>
            <text:p text:style-name="P25"><text:span text:style-name="T3">(личная подпись)</text:span></text:p>
          </table:table-cell>
          <table:table-cell table:style-name="Таблица1.A1" office:value-type="string">
            <text:p text:style-name="P26"/>
            <text:p text:style-name="P25"><text:span text:style-name="T3">Глава  _____________ ____ <text:s text:c="2"/></text:span></text:p>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
      <text:p text:style-name="P27"/>
      <text:p text:style-name="P8"><text:span text:style-name="T26"><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3cm" fo:margin-right="1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editing-cycles>9</meta:editing-cycles>
    <meta:creation-date>2017-09-19T04:01:00</meta:creation-date>
    <dc:date>2017-10-30T15:34:56.39</dc:date>
    <meta:editing-duration>PT00H01M02S</meta:editing-duration>
    <meta:generator>OpenOffice.org/3.2$Win32 OpenOffice.org_project/320m18$Build-9502</meta:generator>
    <meta:document-statistic meta:table-count="1" meta:image-count="0" meta:object-count="0" meta:page-count="6" meta:paragraph-count="109" meta:word-count="1430" meta:character-count="12594"/>
    <meta:template xlink:type="simple" xlink:actuate="onRequest" xlink:title="Normal" xlink:href=""/>
  </office:meta>
</office:document-meta>
</file>